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rimson Text" svg:font-family="'Crimson Text'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rimson Text1" svg:font-family="'Crimson Tex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 fo:line-height="150%" fo:break-before="auto" fo:break-after="auto"/>
    </style:style>
    <style:style style:name="P4" style:family="paragraph" style:parent-style-name="Standard">
      <style:paragraph-properties fo:margin-top="0in" fo:margin-bottom="0in" loext:contextual-spacing="false" fo:line-height="150%" fo:orphans="0" fo:widows="0" fo:break-before="auto" fo:break-after="auto"/>
    </style:style>
    <style:style style:name="P5" style:family="paragraph" style:parent-style-name="Standard">
      <style:paragraph-properties fo:margin-top="0in" fo:margin-bottom="0in" loext:contextual-spacing="false" fo:line-height="150%" fo:break-before="auto" fo:break-after="auto"/>
      <style:text-properties style:font-name="Merriweather" fo:font-size="8pt" fo:font-style="italic" style:font-name-asian="Merriweather1" style:font-size-asian="8pt" style:font-style-asian="italic" style:font-name-complex="Merriweather1" style:font-size-complex="8pt"/>
    </style:style>
    <style:style style:name="P6" style:family="paragraph" style:parent-style-name="Standard">
      <style:paragraph-properties fo:margin-top="0in" fo:margin-bottom="0in" loext:contextual-spacing="false" fo:line-height="150%" fo:break-before="auto" fo:break-after="auto"/>
      <style:text-properties style:font-name="Merriweather" fo:font-size="8pt" style:text-underline-style="solid" style:text-underline-width="auto" style:text-underline-color="font-color" fo:font-weight="bold" style:font-name-asian="Merriweather1" style:font-size-asian="8pt" style:font-weight-asian="bold" style:font-name-complex="Merriweather1" style:font-size-complex="8pt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Merriweather" fo:font-size="8pt" style:font-name-asian="Merriweather1" style:font-size-asian="8pt" style:font-name-complex="Merriweather1" style:font-size-complex="8pt"/>
    </style:style>
    <style:style style:name="P8" style:family="paragraph" style:parent-style-name="Standard">
      <style:paragraph-properties fo:margin-top="0in" fo:margin-bottom="0in" loext:contextual-spacing="false" fo:line-height="150%" fo:break-before="auto" fo:break-after="auto"/>
      <style:text-properties style:font-name="Merriweather" fo:font-size="8pt" style:font-name-asian="Merriweather1" style:font-size-asian="8pt" style:font-name-complex="Merriweather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orphans="0" fo:widows="0" fo:text-indent="0in" style:auto-text-indent="false" fo:break-before="auto" fo:break-after="auto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Title">
      <style:paragraph-properties fo:margin-left="0in" fo:margin-right="0.20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  <style:text-properties style:font-name="Crimson Text" fo:font-size="9pt" style:text-underline-style="solid" style:text-underline-width="auto" style:text-underline-color="font-color" fo:font-weight="bold" style:font-name-asian="Crimson Text1" style:font-size-asian="9pt" style:font-weight-asian="bold" style:font-name-complex="Crimson Text1" style:font-size-complex="9pt"/>
    </style:style>
    <style:style style:name="P12" style:family="paragraph" style:parent-style-name="Title">
      <style:paragraph-properties fo:margin-left="0in" fo:margin-right="0.20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3" style:family="paragraph" style:parent-style-name="Title">
      <style:paragraph-properties fo:margin-left="0in" fo:margin-right="0.2083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4" style:family="paragraph" style:parent-style-name="Title">
      <style:paragraph-properties fo:margin-left="0in" fo:margin-right="0.2083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Title">
      <style:paragraph-properties fo:margin-left="0in" fo:margin-right="0.2083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</style:style>
    <style:style style:name="P16" style:family="paragraph" style:parent-style-name="Title">
      <style:paragraph-properties fo:margin-left="0in" fo:margin-right="0.2083in" fo:margin-top="0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style:font-name="Merriweather" fo:font-size="8pt" fo:font-weight="bold" style:font-name-asian="Merriweather1" style:font-size-asian="8pt" style:font-weight-asian="bold" style:font-name-complex="Merriweather1" style:font-size-complex="8pt"/>
    </style:style>
    <style:style style:name="P17" style:family="paragraph" style:parent-style-name="Title" style:master-page-name="Standard">
      <style:paragraph-properties fo:margin-left="0in" fo:margin-right="0.2083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style:font-name="Crimson Text" fo:font-size="9pt" style:text-underline-style="solid" style:text-underline-width="auto" style:text-underline-color="font-color" fo:font-weight="bold" style:font-name-asian="Crimson Text1" style:font-size-asian="9pt" style:font-weight-asian="bold" style:font-name-complex="Crimson Text1" style:font-size-complex="9pt"/>
    </style:style>
    <style:style style:name="P18" style:family="paragraph" style:parent-style-name="Title">
      <style:paragraph-properties fo:margin-left="0in" fo:margin-right="0.20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T1" style:family="text">
      <style:text-properties style:font-name="Crimson Text" fo:font-size="9pt" style:text-underline-style="solid" style:text-underline-width="auto" style:text-underline-color="font-color" fo:font-weight="bold" style:font-name-asian="Crimson Text1" style:font-size-asian="9pt" style:font-weight-asian="bold" style:font-name-complex="Crimson Text1" style:font-size-complex="9pt"/>
    </style:style>
    <style:style style:name="T2" style:family="text">
      <style:text-properties style:font-name="Crimson Text" fo:font-size="36pt" style:text-underline-style="solid" style:text-underline-width="auto" style:text-underline-color="font-color" fo:font-weight="bold" style:font-name-asian="Crimson Text1" style:font-size-asian="36pt" style:font-weight-asian="bold" style:font-name-complex="Crimson Text1" style:font-size-complex="36pt"/>
    </style:style>
    <style:style style:name="T3" style:family="text">
      <style:text-properties style:font-name="Crimson Text" fo:font-size="13pt" style:font-name-asian="Crimson Text1" style:font-size-asian="13pt" style:font-name-complex="Crimson Text1" style:font-size-complex="13pt"/>
    </style:style>
    <style:style style:name="T4" style:family="text">
      <style:text-properties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5" style:family="text">
      <style:text-properties style:font-name="Merriweather" fo:font-size="8pt" fo:font-weight="bold" style:font-name-asian="Merriweather1" style:font-size-asian="8pt" style:font-weight-asian="bold" style:font-name-complex="Merriweather1" style:font-size-complex="8pt"/>
    </style:style>
    <style:style style:name="T6" style:family="text">
      <style:text-properties style:font-name="Merriweather" fo:font-size="8pt" fo:font-weight="bold" style:font-name-asian="Merriweather1" style:font-size-asian="8pt" style:font-weight-asian="bold" style:font-name-complex="Merriweather1" style:font-size-complex="8pt" fo:background-color="#ffffff"/>
    </style:style>
    <style:style style:name="T7" style:family="text">
      <style:text-properties style:font-name="Merriweather" fo:font-size="8pt" style:font-name-asian="Merriweather1" style:font-size-asian="8pt" style:font-name-complex="Merriweather1" style:font-size-complex="8pt"/>
    </style:style>
    <style:style style:name="T8" style:family="text">
      <style:text-properties style:font-name="Merriweather" fo:font-size="8pt" style:font-name-asian="Merriweather1" style:font-size-asian="8pt" style:font-name-complex="Merriweather1" style:font-size-complex="8pt" fo:background-color="#ffffff"/>
    </style:style>
    <style:style style:name="T9" style:family="text">
      <style:text-properties style:font-name="Merriweather" fo:font-size="8pt" fo:font-style="italic" style:font-name-asian="Merriweather1" style:font-size-asian="8pt" style:font-style-asian="italic" style:font-name-complex="Merriweather1" style:font-size-complex="8pt"/>
    </style:style>
    <style:style style:name="T10" style:family="text">
      <style:text-properties style:font-name="Merriweather" fo:font-size="8pt" fo:font-style="italic" fo:font-weight="bold" style:font-name-asian="Merriweather1" style:font-size-asian="8pt" style:font-style-asian="italic" style:font-weight-asian="bold" style:font-name-complex="Merriweather1" style:font-size-complex="8pt"/>
    </style:style>
    <style:style style:name="T11" style:family="text">
      <style:text-properties style:font-name="Merriweather" fo:font-size="8pt" style:text-underline-style="solid" style:text-underline-width="auto" style:text-underline-color="font-color" fo:font-weight="bold" style:font-name-asian="Merriweather1" style:font-size-asian="8pt" style:font-weight-asian="bold" style:font-name-complex="Merriweather1" style:font-size-complex="8pt"/>
    </style:style>
    <style:style style:name="T12" style:family="text">
      <style:text-properties style:font-name="Merriweather" fo:font-size="9.5pt" fo:font-style="italic" style:text-underline-style="solid" style:text-underline-width="auto" style:text-underline-color="font-color" fo:font-weight="bold" style:font-name-asian="Merriweather1" style:font-size-asian="9.5pt" style:font-style-asian="italic" style:font-weight-asian="bold" style:font-name-complex="Merriweather1" style:font-size-complex="9.5pt"/>
    </style:style>
    <style:style style:name="T13" style:family="text">
      <style:text-properties style:font-name="Merriweather" fo:font-size="9.5pt" fo:font-style="italic" fo:font-weight="bold" style:font-name-asian="Merriweather1" style:font-size-asian="9.5pt" style:font-style-asian="italic" style:font-weight-asian="bold" style:font-name-complex="Merriweather1" style:font-size-complex="9.5pt"/>
    </style:style>
    <style:style style:name="T14" style:family="text">
      <style:text-properties style:font-name="Merriweather" fo:font-size="9.5pt" style:text-underline-style="solid" style:text-underline-width="auto" style:text-underline-color="font-color" fo:font-weight="bold" style:font-name-asian="Merriweather1" style:font-size-asian="9.5pt" style:font-weight-asian="bold" style:font-name-complex="Merriweather1" style:font-size-complex="9.5pt"/>
    </style:style>
    <style:style style:name="T15" style:family="text">
      <style:text-properties style:font-name="Merriweather" fo:font-size="8.5pt" style:text-underline-style="solid" style:text-underline-width="auto" style:text-underline-color="font-color" fo:font-weight="bold" style:font-name-asian="Merriweather1" style:font-size-asian="8.5pt" style:font-weight-asian="bold" style:font-name-complex="Merriweather1" style:font-size-complex="8.5pt"/>
    </style:style>
    <style:style style:name="T16" style:family="text">
      <style:text-properties style:font-name="Merriweather" fo:font-size="8.5pt" style:font-name-asian="Merriweather1" style:font-size-asian="8.5pt" style:font-name-complex="Merriweather1" style:font-size-complex="8.5pt"/>
    </style:style>
    <style:style style:name="T17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8" style:family="text">
      <style:text-properties fo:color="#1155cc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 fo:background-color="#ffffff"/>
    </style:style>
    <style:style style:name="T19" style:family="text">
      <style:text-properties fo:color="#338fe9" style:font-name="Merriweather" fo:font-size="8pt" fo:font-weight="bold" style:font-name-asian="Merriweather1" style:font-size-asian="8pt" style:font-weight-asian="bold" style:font-name-complex="Merriweather1" style:font-size-complex="8pt" fo:background-color="#ffffff"/>
    </style:style>
    <style:style style:name="T20" style:family="text">
      <style:text-properties fo:color="#000000" style:font-name="Merriweather" fo:font-size="9.5pt" style:text-underline-style="solid" style:text-underline-width="auto" style:text-underline-color="font-color" fo:font-weight="bold" style:font-name-asian="Merriweather1" style:font-size-asian="9.5pt" style:font-weight-asian="bold" style:font-name-complex="Merriweather1" style:font-size-complex="9.5pt"/>
    </style:style>
    <style:style style:name="T21" style:family="text">
      <style:text-properties fo:color="#222222" style:font-name="Georgia" fo:font-size="8pt" style:font-name-asian="Georgia1" style:font-size-asian="8pt" style:font-name-complex="Georgia1" style:font-size-complex="8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5i4utgahj9k6"/></text:p>
      <text:p text:style-name="P11"><text:bookmark text:name="_47xj4b2r4jwa"/></text:p>
      <text:p text:style-name="P12"><text:bookmark text:name="_30o93ylcplpa"/><text:span text:style-name="T1"><text:s/></text:span><text:span text:style-name="T2">Christina Yancy</text:span></text:p>
      <text:p text:style-name="P12"><text:bookmark text:name="_vmjjq8cibpbt"/><text:span text:style-name="T3">AEA </text:span></text:p>
      <text:p text:style-name="P12"><text:bookmark text:name="_brqkqny38rlz"/><text:span text:style-name="T3">Mezzo-Soprano </text:span></text:p>
      <text:p text:style-name="P14"><text:bookmark text:name="_kux0ozra4dvf"/></text:p>
      <text:p text:style-name="P15"><text:bookmark text:name="_g8ikl2czld11"/><text:span text:style-name="T17">NOW Talent Management </text:span><text:span text:style-name="T5"><text:tab/><text:tab/><text:tab/><text:tab/><text:tab/><text:tab/><text:tab/>Height: </text:span><text:span text:style-name="T7">5’2</text:span></text:p>
      <text:p text:style-name="P15"><text:bookmark text:name="_7o45g4sqb3oo"/><text:span text:style-name="T17">636.290.0875<text:tab/></text:span><text:span text:style-name="T5"><text:tab/><text:tab/><text:tab/><text:tab/><text:tab/><text:tab/><text:tab/>Hair: </text:span><text:span text:style-name="T7">Brown</text:span></text:p>
      <text:p text:style-name="P15"><text:bookmark text:name="_fy0igpoajvfk"/><text:a xlink:type="simple" xlink:href="mailto:april@nowtalentonline.com" text:style-name="ListLabel_20_1" text:visited-style-name="ListLabel_20_1"><text:span text:style-name="T18">april@nowtalentonline.com</text:span></text:a><text:span text:style-name="T19"><text:tab/><text:tab/><text:tab/><text:tab/><text:tab/><text:tab/><text:tab/></text:span><text:span text:style-name="T6">Eyes: </text:span><text:span text:style-name="T8">Brown</text:span></text:p>
      <text:p text:style-name="P15"><text:bookmark text:name="_xdt28kbezqcw"/><text:span text:style-name="T7"><text:tab/></text:span><text:span text:style-name="T5"><text:tab/></text:span></text:p>
      <text:p text:style-name="P16"><text:bookmark text:name="_jakymz4cynbu"/></text:p>
      <text:p text:style-name="Standard"><text:span text:style-name="T12">Commercial</text:span></text:p>
      <text:p text:style-name="Standard"><text:span text:style-name="T9">Target<text:tab/><text:tab/><text:tab/><text:tab/><text:tab/></text:span><text:span text:style-name="T7">Featured <text:tab/><text:tab/><text:tab/><text:tab/> Local-St. Louis, MO</text:span></text:p>
      <text:p text:style-name="Standard"><text:span text:style-name="T9">Mercy Healthcare</text:span><text:span text:style-name="T10"><text:tab/><text:tab/><text:tab/><text:tab/></text:span><text:span text:style-name="T7">Extra<text:tab/><text:tab/><text:tab/><text:tab/> Local- St. Louis, MO </text:span><text:span text:style-name="T5"><text:tab/><text:tab/> <text:s text:c="10"/></text:span><text:span text:style-name="T7"><text:s text:c="23"/></text:span><text:span text:style-name="T5"><text:tab/> <text:s text:c="6"/></text:span></text:p>
      <text:p text:style-name="P13"><text:bookmark text:name="_fwe7zq6e1xjd"/><text:span text:style-name="T14">Theatre</text:span><text:span text:style-name="T20"> </text:span></text:p>
      <text:p text:style-name="Standard"><text:span text:style-name="T9">This Will Be</text:span><text:span text:style-name="T7"><text:tab/><text:tab/><text:tab/><text:tab/>Private Natalie<text:tab/><text:tab/><text:tab/></text:span><text:span text:style-name="T21">The Midnight Company</text:span></text:p>
      <text:p text:style-name="P1"><text:span text:style-name="T9">The Wash <text:s text:c="75"/><text:tab/></text:span><text:span text:style-name="T7">Thomasine <text:s text:c="48"/><text:tab/>The St. Louis Black Repertory Co. </text:span></text:p>
      <text:p text:style-name="P2"><text:span text:style-name="T9">Wedding Band<text:tab/><text:tab/><text:tab/><text:tab/></text:span><text:span text:style-name="T7">Mattie<text:tab/><text:tab/><text:tab/><text:tab/>The St. Louis Black Repertory Co. </text:span></text:p>
      <text:p text:style-name="P4"><text:span text:style-name="T9">Behind the Sheet<text:tab/><text:tab/><text:tab/><text:tab/></text:span><text:span text:style-name="T7">Sally<text:tab/><text:tab/><text:tab/><text:tab/>The St. Louis Black Repertory Co. </text:span></text:p>
      <text:p text:style-name="P4"><text:span text:style-name="T9">Home<text:tab/></text:span><text:span text:style-name="T7"><text:tab/><text:tab/><text:tab/><text:tab/>Woman 2<text:tab/><text:tab/><text:tab/>The St. Louis Black Repertory Co.</text:span></text:p>
      <text:p text:style-name="P4"><text:span text:style-name="T9">Spell #7<text:tab/><text:tab/><text:tab/><text:tab/><text:tab/></text:span><text:span text:style-name="T7">Lily<text:tab/><text:tab/><text:tab/><text:tab/>The St. Louis Black Repertory Co.</text:span></text:p>
      <text:p text:style-name="P9"><text:span text:style-name="T9">King Lear <text:tab/><text:tab/><text:tab/><text:tab/></text:span><text:span text:style-name="T7">Super 5<text:tab/><text:tab/><text:tab/><text:tab/>St. Louis Shakespeare Festival</text:span></text:p>
      <text:p text:style-name="P9"><text:span text:style-name="T9">For Colored Girls…<text:tab/><text:tab/><text:tab/><text:tab/></text:span><text:span text:style-name="T7">Lady in Brown (Guest Artist)<text:tab/>Washington University in St. Louis</text:span></text:p>
      <text:p text:style-name="P5"/>
      <text:p text:style-name="P3"><text:span text:style-name="T14">Theatre For Young Audiences/ Touring Productions</text:span></text:p>
      <text:p text:style-name="P1"><text:soft-page-break/><text:span text:style-name="T9">A Midsummer Night's Dream<text:tab/><text:tab/><text:tab/></text:span><text:span text:style-name="T7">Puck,Robin/Egeus/Snug<text:tab/><text:tab/>St. Louis Shakespeare Festival </text:span></text:p>
      <text:p text:style-name="P1"><text:span text:style-name="T9">Merry Wives [of Windsor]<text:tab/><text:tab/><text:tab/></text:span><text:span text:style-name="T7">Mrs. Ford/ Mr. Page<text:tab/><text:tab/>St. Louis Shakespeare Festival </text:span></text:p>
      <text:p text:style-name="P3"><text:span text:style-name="T9">James and The Giant Peach<text:tab/><text:tab/></text:span><text:span text:style-name="T7"><text:tab/>Ladybird (Track) <text:tab/><text:tab/><text:tab/>Repertory Theatre of St. Louis</text:span></text:p>
      <text:p text:style-name="P3"><text:span text:style-name="T9">Miraculous Journey of Edward Tulane<text:tab/></text:span><text:span text:style-name="T7"> <text:tab/>Traveler (Track)<text:tab/><text:tab/><text:tab/>Repertory Theatre of St. Louis</text:span></text:p>
      <text:p text:style-name="P3"><text:span text:style-name="T9">Stamping, Shouting, Singing Home<text:tab/><text:tab/></text:span><text:span text:style-name="T7">Lizzie Walker<text:tab/><text:tab/><text:tab/>The St. Louis Black Repertory Co.</text:span></text:p>
      <text:p text:style-name="P3"><text:span text:style-name="T9">Incredible Jungle Journey of Fenda Maria<text:tab/></text:span><text:span text:style-name="T7">Takaya<text:tab/><text:tab/><text:tab/><text:tab/>The St. Louis Black Repertory Co.</text:span></text:p>
      <text:p text:style-name="P3"><text:span text:style-name="T9">Sweet Clara and The Freedom Quilt<text:tab/><text:tab/></text:span><text:span text:style-name="T7">Clara<text:tab/><text:tab/><text:tab/><text:tab/>The St. Louis Black Repertory Co.</text:span></text:p>
      <text:p text:style-name="P3"><text:span text:style-name="T9">Anansi the Spider<text:tab/><text:tab/><text:tab/><text:tab/></text:span><text:span text:style-name="T7">Fulani Warrior Bee Queen<text:tab/><text:tab/>The St. Louis Black Repertory Co.</text:span></text:p>
      <text:p text:style-name="P3"><text:span text:style-name="T9">The Little Red Hen<text:tab/><text:tab/><text:tab/><text:tab/></text:span><text:span text:style-name="T7">Miss Priss<text:tab/><text:tab/><text:tab/>Birmingham Children's Theatre</text:span></text:p>
      <text:p text:style-name="P5"/>
      <text:p text:style-name="P3"><text:span text:style-name="T14">Directing</text:span></text:p>
      <text:p text:style-name="P3"><text:span text:style-name="T9">Scenes from Perriot’s Blanket <text:s text:c="28"/></text:span><text:span text:style-name="T7"><text:s text:c="8"/>SATE</text:span></text:p>
      <text:p text:style-name="P3"><text:span text:style-name="T9">Enough: Plays to End Gun Violence <text:s text:c="25"/></text:span><text:span text:style-name="T7">St. Louis Black Repertory Co. </text:span><text:span text:style-name="T9"><text:s text:c="26"/></text:span></text:p>
      <text:p text:style-name="P6"/>
      <text:p text:style-name="P3"><text:span text:style-name="T14">Education &amp; Training </text:span></text:p>
      <text:p text:style-name="P3"><text:span text:style-name="T10">BFA <text:s/>Acting (Grad. 2019)</text:span></text:p>
      <text:p text:style-name="P3"><text:span text:style-name="T7">University of Montevallo- Montevallo, AL </text:span></text:p>
      <text:p text:style-name="P7"/>
      <text:p text:style-name="P3"><text:span text:style-name="T10">The Black Rep Acting Fellowship (2019-2020, 2020-2021, 2021-2022)</text:span></text:p>
      <text:p text:style-name="P3"><text:span text:style-name="T7">Producing Director: <text:s/>Ron Himes </text:span></text:p>
      <text:p text:style-name="P8"/>
      <text:p text:style-name="P3"><text:span text:style-name="T15">Special Skills</text:span><text:span text:style-name="T16">: <text:s/></text:span><text:span text:style-name="T7">Flagwork (Colorguard), Good with Children, Improv, Public Speaking, <text:s/>Valid Driver’s License, COVID-Vaccinated</text:span></text:p>
      <text:p text:style-name="P3"><text:span text:style-name="T7">Accents: Southern (Bayou and Southern Belle) , AAVE, Multicultural British, Received Pronunciation, Irish, Demon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rimson Text" svg:font-family="'Crimson Text'" style:font-family-generic="roman" style:font-pitch="variable"/>
    <style:font-face style:name="Georgia" svg:font-family="Georgia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rimson Text1" svg:font-family="'Crimson Tex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8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8pt" style:font-weight-asian="bold" style:font-name-complex="Calibri1" style:font-family-complex="Calibri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284" meta:character-count="2286" meta:non-whitespace-character-count="1654"/>
    <meta:generator>LibreOfficeDev/6.0.5.2$Linux_X86_64 LibreOffice_project/</meta:generator>
  </office:meta>
</office:document-meta>
</file>